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HarmonogramKlas" style:family="table" style:master-page-name="Standard">
      <style:table-properties style:width="15.901cm" fo:margin-left="0cm" fo:margin-top="0cm" fo:margin-bottom="0cm" style:page-number="1" table:align="left"/>
    </style:style>
    <style:style style:name="HarmonogramKlas.A" style:family="table-column">
      <style:table-column-properties style:column-width="1.429cm"/>
    </style:style>
    <style:style style:name="HarmonogramKlas.B" style:family="table-column">
      <style:table-column-properties style:column-width="2.17cm"/>
    </style:style>
    <style:style style:name="HarmonogramKlas.C" style:family="table-column">
      <style:table-column-properties style:column-width="2.355cm"/>
    </style:style>
    <style:style style:name="HarmonogramKlas.D" style:family="table-column">
      <style:table-column-properties style:column-width="5.398cm"/>
    </style:style>
    <style:style style:name="HarmonogramKlas.E" style:family="table-column">
      <style:table-column-properties style:column-width="4.551cm"/>
    </style:style>
    <style:style style:name="HarmonogramKlas.1" style:family="table-row">
      <style:table-row-properties style:keep-together="true" fo:keep-together="auto"/>
    </style:style>
    <style:style style:name="HarmonogramKlas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HarmonogramKlas" table:style-name="HarmonogramKlas">
        <table:table-column table:style-name="HarmonogramKlas.A"/>
        <table:table-column table:style-name="HarmonogramKlas.B"/>
        <table:table-column table:style-name="HarmonogramKlas.C"/>
        <table:table-column table:style-name="HarmonogramKlas.D"/>
        <table:table-column table:style-name="HarmonogramKlas.E"/>
        <table:table-row table:style-name="HarmonogramKlas.1">
          <table:table-cell table:style-name="HarmonogramKlas.A1" office:value-type="string">
            <text:p text:style-name="P1">klasa</text:p>
          </table:table-cell>
          <table:table-cell table:style-name="HarmonogramKlas.A1" office:value-type="string">
            <text:p text:style-name="P1">godzina</text:p>
          </table:table-cell>
          <table:table-cell table:style-name="HarmonogramKlas.A1" office:value-type="string">
            <text:p text:style-name="P1">sala</text:p>
          </table:table-cell>
          <table:table-cell table:style-name="HarmonogramKlas.A1" office:value-type="string">
            <text:p text:style-name="P1">wychowawca</text:p>
          </table:table-cell>
          <table:table-cell table:style-name="HarmonogramKlas.A1" office:value-type="string">
            <text:p text:style-name="P1">wejście do szkoły</text:p>
          </table:table-cell>
        </table:table-row>
        <table:table-row table:style-name="HarmonogramKlas.1">
          <table:table-cell table:style-name="HarmonogramKlas.A1" office:value-type="string">
            <text:p text:style-name="P2">IA</text:p>
          </table:table-cell>
          <table:table-cell table:style-name="HarmonogramKlas.A1" office:value-type="string">
            <text:p text:style-name="P2">10:45</text:p>
          </table:table-cell>
          <table:table-cell table:style-name="HarmonogramKlas.A1" office:value-type="string">
            <text:p text:style-name="P2">sala gimnastyczna segment B</text:p>
          </table:table-cell>
          <table:table-cell table:style-name="HarmonogramKlas.A1" office:value-type="string">
            <text:p text:style-name="P2">Gabriela Wyrobek</text:p>
          </table:table-cell>
          <table:table-cell table:style-name="HarmonogramKlas.A1" office:value-type="string">
            <text:p text:style-name="P2">wejście od strony sali gimnastyczna segment B</text:p>
            <text:p text:style-name="P2"/>
            <text:p text:style-name="P2">obecni: dyrektor, wychowawca, </text:p>
            <text:p text:style-name="P2">uczeń + jeden rodzic</text:p>
          </table:table-cell>
        </table:table-row>
        <table:table-row table:style-name="HarmonogramKlas.1">
          <table:table-cell table:style-name="HarmonogramKlas.A1" office:value-type="string">
            <text:p text:style-name="P2">IB</text:p>
          </table:table-cell>
          <table:table-cell table:style-name="HarmonogramKlas.A1" office:value-type="string">
            <text:p text:style-name="P2">11:30</text:p>
          </table:table-cell>
          <table:table-cell table:style-name="HarmonogramKlas.A1" office:value-type="string">
            <text:p text:style-name="P5">sala gimnastyczna segment B</text:p>
          </table:table-cell>
          <table:table-cell table:style-name="HarmonogramKlas.A1" office:value-type="string">
            <text:p text:style-name="P2">Anna Wawer-Owczarek</text:p>
          </table:table-cell>
          <table:table-cell table:style-name="HarmonogramKlas.A1" office:value-type="string">
            <text:p text:style-name="P5">wejście od strony sali gimnastyczna segment B</text:p>
            <text:p text:style-name="P5"/>
            <text:p text:style-name="P5">obecni: dyrektor, wychowawca, </text:p>
            <text:p text:style-name="P5">uczeń + jeden rodzic</text:p>
          </table:table-cell>
        </table:table-row>
        <table:table-row table:style-name="HarmonogramKlas.1">
          <table:table-cell table:style-name="HarmonogramKlas.A1" office:value-type="string">
            <text:p text:style-name="P2">IC</text:p>
          </table:table-cell>
          <table:table-cell table:style-name="HarmonogramKlas.A1" office:value-type="string">
            <text:p text:style-name="P2">12:30</text:p>
          </table:table-cell>
          <table:table-cell table:style-name="HarmonogramKlas.A1" office:value-type="string">
            <text:p text:style-name="P5">sala gimnastyczna segment B</text:p>
          </table:table-cell>
          <table:table-cell table:style-name="HarmonogramKlas.A1" office:value-type="string">
            <text:p text:style-name="P2">Ewa Zdzieblik-Kowol</text:p>
          </table:table-cell>
          <table:table-cell table:style-name="HarmonogramKlas.A1" office:value-type="string">
            <text:p text:style-name="P5">wejście od strony sali gimnastyczna segment B</text:p>
            <text:p text:style-name="P5"/>
            <text:p text:style-name="P5">obecni: dyrektor, wychowawca, </text:p>
            <text:p text:style-name="P5">uczeń + jeden rodzic</text:p>
          </table:table-cell>
        </table:table-row>
        <table:table-row table:style-name="HarmonogramKlas.1">
          <table:table-cell table:style-name="HarmonogramKlas.A1" office:value-type="string">
            <text:p text:style-name="P2">IIA</text:p>
          </table:table-cell>
          <table:table-cell table:style-name="HarmonogramKlas.A1" office:value-type="string">
            <text:p text:style-name="P2">8:00</text:p>
          </table:table-cell>
          <table:table-cell table:style-name="HarmonogramKlas.A1" office:value-type="string">
            <text:p text:style-name="P2">sala nr 9</text:p>
          </table:table-cell>
          <table:table-cell table:style-name="HarmonogramKlas.A1" office:value-type="string">
            <text:p text:style-name="P2">Joanna Paruzel-Osojca</text:p>
          </table:table-cell>
          <table:table-cell table:style-name="HarmonogramKlas.A1" office:value-type="string">
            <text:p text:style-name="P2">wejście od strony sali gimnastyczna segment A</text:p>
            <text:p text:style-name="P2"/>
            <text:p text:style-name="P2">spotkanie wyłącznie <text:s text:c="10"/>z uczniami</text:p>
          </table:table-cell>
        </table:table-row>
        <table:table-row table:style-name="HarmonogramKlas.1">
          <table:table-cell table:style-name="HarmonogramKlas.A1" office:value-type="string">
            <text:p text:style-name="P2">IIB</text:p>
          </table:table-cell>
          <table:table-cell table:style-name="HarmonogramKlas.A1" office:value-type="string">
            <text:p text:style-name="P2">8:00</text:p>
          </table:table-cell>
          <table:table-cell table:style-name="HarmonogramKlas.A1" office:value-type="string">
            <text:p text:style-name="P2">sala <text:s/>nr 2</text:p>
          </table:table-cell>
          <table:table-cell table:style-name="HarmonogramKlas.A1" office:value-type="string">
            <text:p text:style-name="P2">Maria Gabor</text:p>
          </table:table-cell>
          <table:table-cell table:style-name="HarmonogramKlas.A1" office:value-type="string">
            <text:p text:style-name="P5">wejście od strony sali gimnastyczna segment A</text:p>
            <text:p text:style-name="P5"/>
            <text:p text:style-name="P5"><text:soft-page-break/>spotkanie wyłącznie <text:s text:c="10"/>z uczniami</text:p>
          </table:table-cell>
        </table:table-row>
        <table:table-row table:style-name="HarmonogramKlas.1">
          <table:table-cell table:style-name="HarmonogramKlas.A1" office:value-type="string">
            <text:p text:style-name="P2">IIC</text:p>
          </table:table-cell>
          <table:table-cell table:style-name="HarmonogramKlas.A1" office:value-type="string">
            <text:p text:style-name="P2">8:00</text:p>
          </table:table-cell>
          <table:table-cell table:style-name="HarmonogramKlas.A1" office:value-type="string">
            <text:p text:style-name="P2">sala nr 3</text:p>
          </table:table-cell>
          <table:table-cell table:style-name="HarmonogramKlas.A1" office:value-type="string">
            <text:p text:style-name="P2">Sandra Szwiec</text:p>
          </table:table-cell>
          <table:table-cell table:style-name="HarmonogramKlas.A1" office:value-type="string">
            <text:p text:style-name="P5">wejście od strony sali gimnastyczna segment A</text:p>
            <text:p text:style-name="P5"/>
            <text:p text:style-name="P5">spotkanie wyłącznie <text:s text:c="10"/>z uczniami</text:p>
          </table:table-cell>
        </table:table-row>
        <table:table-row table:style-name="HarmonogramKlas.1">
          <table:table-cell table:style-name="HarmonogramKlas.A1" office:value-type="string">
            <text:p text:style-name="P2">IID</text:p>
          </table:table-cell>
          <table:table-cell table:style-name="HarmonogramKlas.A1" office:value-type="string">
            <text:p text:style-name="P2">8:00</text:p>
          </table:table-cell>
          <table:table-cell table:style-name="HarmonogramKlas.A1" office:value-type="string">
            <text:p text:style-name="P2">sala nr 4</text:p>
          </table:table-cell>
          <table:table-cell table:style-name="HarmonogramKlas.A1" office:value-type="string">
            <text:p text:style-name="P2">Justyna Bartosik</text:p>
          </table:table-cell>
          <table:table-cell table:style-name="HarmonogramKlas.A1" office:value-type="string">
            <text:p text:style-name="P5">wejście od strony sali gimnastyczna segment A</text:p>
            <text:p text:style-name="P5"/>
            <text:p text:style-name="P5">spotkanie wyłącznie <text:s text:c="10"/>z uczniami</text:p>
          </table:table-cell>
        </table:table-row>
        <table:table-row table:style-name="HarmonogramKlas.1">
          <table:table-cell table:style-name="HarmonogramKlas.A1" office:value-type="string">
            <text:p text:style-name="P2">IIIA</text:p>
          </table:table-cell>
          <table:table-cell table:style-name="HarmonogramKlas.A1" office:value-type="string">
            <text:p text:style-name="P2">8:00</text:p>
          </table:table-cell>
          <table:table-cell table:style-name="HarmonogramKlas.A1" office:value-type="string">
            <text:p text:style-name="P2">sala nr 7</text:p>
          </table:table-cell>
          <table:table-cell table:style-name="HarmonogramKlas.A1" office:value-type="string">
            <text:p text:style-name="P2">Iwona Kieler</text:p>
          </table:table-cell>
          <table:table-cell table:style-name="HarmonogramKlas.A1" office:value-type="string">
            <text:p text:style-name="P5">wejście od strony sali gimnastyczna segment A</text:p>
            <text:p text:style-name="P5"/>
            <text:p text:style-name="P5">spotkanie wyłącznie <text:s text:c="10"/>z uczniami</text:p>
          </table:table-cell>
        </table:table-row>
        <table:table-row table:style-name="HarmonogramKlas.1">
          <table:table-cell table:style-name="HarmonogramKlas.A1" office:value-type="string">
            <text:p text:style-name="P2">IIIB</text:p>
          </table:table-cell>
          <table:table-cell table:style-name="HarmonogramKlas.A1" office:value-type="string">
            <text:p text:style-name="P2">8:00</text:p>
          </table:table-cell>
          <table:table-cell table:style-name="HarmonogramKlas.A1" office:value-type="string">
            <text:p text:style-name="P2">sala nr 1</text:p>
          </table:table-cell>
          <table:table-cell table:style-name="HarmonogramKlas.A1" office:value-type="string">
            <text:p text:style-name="P2">Bożena Machulik</text:p>
          </table:table-cell>
          <table:table-cell table:style-name="HarmonogramKlas.A1" office:value-type="string">
            <text:p text:style-name="P5">wejście od strony sali gimnastyczna segment A</text:p>
            <text:p text:style-name="P5"/>
            <text:p text:style-name="P5">spotkanie wyłącznie <text:s text:c="10"/>z uczniami</text:p>
          </table:table-cell>
        </table:table-row>
        <table:table-row table:style-name="HarmonogramKlas.1">
          <table:table-cell table:style-name="HarmonogramKlas.A1" office:value-type="string">
            <text:p text:style-name="P2">IIIC</text:p>
          </table:table-cell>
          <table:table-cell table:style-name="HarmonogramKlas.A1" office:value-type="string">
            <text:p text:style-name="P2">8:00</text:p>
          </table:table-cell>
          <table:table-cell table:style-name="HarmonogramKlas.A1" office:value-type="string">
            <text:p text:style-name="P2">sala nr 8</text:p>
          </table:table-cell>
          <table:table-cell table:style-name="HarmonogramKlas.A1" office:value-type="string">
            <text:p text:style-name="P2">Katarzyna Kotyczka</text:p>
          </table:table-cell>
          <table:table-cell table:style-name="HarmonogramKlas.A1" office:value-type="string">
            <text:p text:style-name="P5">wejście od strony sali gimnastyczna segment A</text:p>
            <text:p text:style-name="P5"/>
            <text:p text:style-name="P5">spotkanie wyłącznie <text:s text:c="10"/>z uczniami</text:p>
          </table:table-cell>
        </table:table-row>
        <text:soft-page-break/>
        <table:table-row table:style-name="HarmonogramKlas.1">
          <table:table-cell table:style-name="HarmonogramKlas.A1" office:value-type="string">
            <text:p text:style-name="P2">IIID</text:p>
          </table:table-cell>
          <table:table-cell table:style-name="HarmonogramKlas.A1" office:value-type="string">
            <text:p text:style-name="P2">8:00</text:p>
          </table:table-cell>
          <table:table-cell table:style-name="HarmonogramKlas.A1" office:value-type="string">
            <text:p text:style-name="P2">sala nr 10</text:p>
          </table:table-cell>
          <table:table-cell table:style-name="HarmonogramKlas.A1" office:value-type="string">
            <text:p text:style-name="P2">Urszula Adamczyk-Kaleja</text:p>
          </table:table-cell>
          <table:table-cell table:style-name="HarmonogramKlas.A1" office:value-type="string">
            <text:p text:style-name="P5">wejście od strony sali gimnastyczna segment A</text:p>
            <text:p text:style-name="P5"/>
            <text:p text:style-name="P5">spotkanie wyłącznie <text:s text:c="10"/>z uczniami</text:p>
          </table:table-cell>
        </table:table-row>
        <table:table-row table:style-name="HarmonogramKlas.1">
          <table:table-cell table:style-name="HarmonogramKlas.A1" office:value-type="string">
            <text:p text:style-name="P2">IVA</text:p>
          </table:table-cell>
          <table:table-cell table:style-name="HarmonogramKlas.A1" office:value-type="string">
            <text:p text:style-name="P2">11:00</text:p>
          </table:table-cell>
          <table:table-cell table:style-name="HarmonogramKlas.A1" office:value-type="string">
            <text:p text:style-name="P2">sala nr 54</text:p>
          </table:table-cell>
          <table:table-cell table:style-name="HarmonogramKlas.A1" office:value-type="string">
            <text:p text:style-name="P2">Justyna Podbielska-Smolorz</text:p>
          </table:table-cell>
          <table:table-cell table:style-name="HarmonogramKlas.A1" office:value-type="string">
            <text:p text:style-name="P2">wejście główne segment A</text:p>
            <text:p text:style-name="P2"/>
            <text:p text:style-name="P5">spotkanie wyłącznie <text:s text:c="10"/>z uczniami</text:p>
          </table:table-cell>
        </table:table-row>
        <table:table-row table:style-name="HarmonogramKlas.1">
          <table:table-cell table:style-name="HarmonogramKlas.A1" office:value-type="string">
            <text:p text:style-name="P2">IVB</text:p>
          </table:table-cell>
          <table:table-cell table:style-name="HarmonogramKlas.A1" office:value-type="string">
            <text:p text:style-name="P2">11:00</text:p>
          </table:table-cell>
          <table:table-cell table:style-name="HarmonogramKlas.A1" office:value-type="string">
            <text:p text:style-name="P2">sala nr 3</text:p>
          </table:table-cell>
          <table:table-cell table:style-name="HarmonogramKlas.A1" office:value-type="string">
            <text:p text:style-name="P2">Bożena Kubica</text:p>
          </table:table-cell>
          <table:table-cell table:style-name="HarmonogramKlas.A1" office:value-type="string">
            <text:p text:style-name="P5">wejście główne segment A</text:p>
            <text:p text:style-name="P5"/>
            <text:p text:style-name="P5">spotkanie wyłącznie <text:s text:c="10"/>z uczniami</text:p>
          </table:table-cell>
        </table:table-row>
        <table:table-row table:style-name="HarmonogramKlas.1">
          <table:table-cell table:style-name="HarmonogramKlas.A1" office:value-type="string">
            <text:p text:style-name="P2">VA</text:p>
          </table:table-cell>
          <table:table-cell table:style-name="HarmonogramKlas.A1" office:value-type="string">
            <text:p text:style-name="P2">11:00</text:p>
          </table:table-cell>
          <table:table-cell table:style-name="HarmonogramKlas.A1" office:value-type="string">
            <text:p text:style-name="P2">sala nr 33</text:p>
          </table:table-cell>
          <table:table-cell table:style-name="HarmonogramKlas.A1" office:value-type="string">
            <text:p text:style-name="P2">Iwona Sznapka</text:p>
          </table:table-cell>
          <table:table-cell table:style-name="HarmonogramKlas.A1" office:value-type="string">
            <text:p text:style-name="P5">wejście główne segment A</text:p>
          </table:table-cell>
        </table:table-row>
        <table:table-row table:style-name="HarmonogramKlas.1">
          <table:table-cell table:style-name="HarmonogramKlas.A1" office:value-type="string">
            <text:p text:style-name="P2">VIA</text:p>
          </table:table-cell>
          <table:table-cell table:style-name="HarmonogramKlas.A1" office:value-type="string">
            <text:p text:style-name="P2">11:00</text:p>
          </table:table-cell>
          <table:table-cell table:style-name="HarmonogramKlas.A1" office:value-type="string">
            <text:p text:style-name="P2">sala nr 4</text:p>
          </table:table-cell>
          <table:table-cell table:style-name="HarmonogramKlas.A1" office:value-type="string">
            <text:p text:style-name="P2">Hanna Potyka</text:p>
          </table:table-cell>
          <table:table-cell table:style-name="HarmonogramKlas.A1" office:value-type="string">
            <text:p text:style-name="P5">wejście główne segment A</text:p>
          </table:table-cell>
        </table:table-row>
        <table:table-row table:style-name="HarmonogramKlas.1">
          <table:table-cell table:style-name="HarmonogramKlas.A1" office:value-type="string">
            <text:p text:style-name="P2">VIB</text:p>
          </table:table-cell>
          <table:table-cell table:style-name="HarmonogramKlas.A1" office:value-type="string">
            <text:p text:style-name="P2">11:00</text:p>
          </table:table-cell>
          <table:table-cell table:style-name="HarmonogramKlas.A1" office:value-type="string">
            <text:p text:style-name="P2">sala nr 42</text:p>
          </table:table-cell>
          <table:table-cell table:style-name="HarmonogramKlas.A1" office:value-type="string">
            <text:p text:style-name="P2">Lucyna Piechoczek-Niezgoda</text:p>
          </table:table-cell>
          <table:table-cell table:style-name="HarmonogramKlas.A1" office:value-type="string">
            <text:p text:style-name="P5">wejście główne segment A</text:p>
          </table:table-cell>
        </table:table-row>
        <table:table-row table:style-name="HarmonogramKlas.1">
          <table:table-cell table:style-name="HarmonogramKlas.A1" office:value-type="string">
            <text:p text:style-name="P2">VIC</text:p>
          </table:table-cell>
          <table:table-cell table:style-name="HarmonogramKlas.A1" office:value-type="string">
            <text:p text:style-name="P2">11:00</text:p>
          </table:table-cell>
          <table:table-cell table:style-name="HarmonogramKlas.A1" office:value-type="string">
            <text:p text:style-name="P2">sala nr 34</text:p>
          </table:table-cell>
          <table:table-cell table:style-name="HarmonogramKlas.A1" office:value-type="string">
            <text:p text:style-name="P2">Anna Profaska</text:p>
          </table:table-cell>
          <table:table-cell table:style-name="HarmonogramKlas.A1" office:value-type="string">
            <text:p text:style-name="P5">wejście główne segment A</text:p>
          </table:table-cell>
        </table:table-row>
        <table:table-row table:style-name="HarmonogramKlas.1">
          <table:table-cell table:style-name="HarmonogramKlas.A1" office:value-type="string">
            <text:p text:style-name="P2">VID</text:p>
          </table:table-cell>
          <table:table-cell table:style-name="HarmonogramKlas.A1" office:value-type="string">
            <text:p text:style-name="P2">11:00</text:p>
          </table:table-cell>
          <table:table-cell table:style-name="HarmonogramKlas.A1" office:value-type="string">
            <text:p text:style-name="P2">sala nr 41</text:p>
          </table:table-cell>
          <table:table-cell table:style-name="HarmonogramKlas.A1" office:value-type="string">
            <text:p text:style-name="P2">Elżbieta Lewicka</text:p>
          </table:table-cell>
          <table:table-cell table:style-name="HarmonogramKlas.A1" office:value-type="string">
            <text:p text:style-name="P5">wejście główne segment A</text:p>
          </table:table-cell>
        </table:table-row>
        <table:table-row table:style-name="HarmonogramKlas.1">
          <table:table-cell table:style-name="HarmonogramKlas.A1" office:value-type="string">
            <text:p text:style-name="P2">VIIA</text:p>
          </table:table-cell>
          <table:table-cell table:style-name="HarmonogramKlas.A1" office:value-type="string">
            <text:p text:style-name="P2">10:00</text:p>
          </table:table-cell>
          <table:table-cell table:style-name="HarmonogramKlas.A1" office:value-type="string">
            <text:p text:style-name="P2">sala nr 1</text:p>
          </table:table-cell>
          <table:table-cell table:style-name="HarmonogramKlas.A1" office:value-type="string">
            <text:p text:style-name="P2">Barbara Czyż</text:p>
          </table:table-cell>
          <table:table-cell table:style-name="HarmonogramKlas.A1" office:value-type="string">
            <text:p text:style-name="P5">wejście od holu segment B</text:p>
          </table:table-cell>
        </table:table-row>
        <table:table-row table:style-name="HarmonogramKlas.1">
          <table:table-cell table:style-name="HarmonogramKlas.A1" office:value-type="string">
            <text:p text:style-name="P2">VIIB</text:p>
          </table:table-cell>
          <table:table-cell table:style-name="HarmonogramKlas.A1" office:value-type="string">
            <text:p text:style-name="P2">10:00</text:p>
          </table:table-cell>
          <table:table-cell table:style-name="HarmonogramKlas.A1" office:value-type="string">
            <text:p text:style-name="P2">sala nr 32</text:p>
          </table:table-cell>
          <table:table-cell table:style-name="HarmonogramKlas.A1" office:value-type="string">
            <text:p text:style-name="P2">Kornelia Osińska-Kurpas</text:p>
          </table:table-cell>
          <table:table-cell table:style-name="HarmonogramKlas.A1" office:value-type="string">
            <text:p text:style-name="P5">wejście od holu segment B</text:p>
          </table:table-cell>
        </table:table-row>
        <table:table-row table:style-name="HarmonogramKlas.1">
          <table:table-cell table:style-name="HarmonogramKlas.A1" office:value-type="string">
            <text:p text:style-name="P2">VIIC</text:p>
          </table:table-cell>
          <table:table-cell table:style-name="HarmonogramKlas.A1" office:value-type="string">
            <text:p text:style-name="P2">10:00</text:p>
          </table:table-cell>
          <table:table-cell table:style-name="HarmonogramKlas.A1" office:value-type="string">
            <text:p text:style-name="P2">sala nr 2</text:p>
          </table:table-cell>
          <table:table-cell table:style-name="HarmonogramKlas.A1" office:value-type="string">
            <text:p text:style-name="P2">Monika Kucharek</text:p>
          </table:table-cell>
          <table:table-cell table:style-name="HarmonogramKlas.A1" office:value-type="string">
            <text:p text:style-name="P5">wejście od holu <text:soft-page-break/>segment B</text:p>
          </table:table-cell>
        </table:table-row>
        <table:table-row table:style-name="HarmonogramKlas.1">
          <table:table-cell table:style-name="HarmonogramKlas.A1" office:value-type="string">
            <text:p text:style-name="P2">VIID</text:p>
          </table:table-cell>
          <table:table-cell table:style-name="HarmonogramKlas.A1" office:value-type="string">
            <text:p text:style-name="P2">10:00</text:p>
          </table:table-cell>
          <table:table-cell table:style-name="HarmonogramKlas.A1" office:value-type="string">
            <text:p text:style-name="P2">sala nr 53</text:p>
          </table:table-cell>
          <table:table-cell table:style-name="HarmonogramKlas.A1" office:value-type="string">
            <text:p text:style-name="P2">Bożena Banach</text:p>
          </table:table-cell>
          <table:table-cell table:style-name="HarmonogramKlas.A1" office:value-type="string">
            <text:p text:style-name="P5">wejście od holu segment B</text:p>
          </table:table-cell>
        </table:table-row>
        <table:table-row table:style-name="HarmonogramKlas.1">
          <table:table-cell table:style-name="HarmonogramKlas.A1" office:value-type="string">
            <text:p text:style-name="P2">VIIE</text:p>
          </table:table-cell>
          <table:table-cell table:style-name="HarmonogramKlas.A1" office:value-type="string">
            <text:p text:style-name="P2">10:00</text:p>
          </table:table-cell>
          <table:table-cell table:style-name="HarmonogramKlas.A1" office:value-type="string">
            <text:p text:style-name="P2">sala nr 22</text:p>
          </table:table-cell>
          <table:table-cell table:style-name="HarmonogramKlas.A1" office:value-type="string">
            <text:p text:style-name="P2">Agata Szuba-Dyrcz</text:p>
          </table:table-cell>
          <table:table-cell table:style-name="HarmonogramKlas.A1" office:value-type="string">
            <text:p text:style-name="P5">wejście od holu segment B</text:p>
          </table:table-cell>
        </table:table-row>
        <table:table-row table:style-name="HarmonogramKlas.1">
          <table:table-cell table:style-name="HarmonogramKlas.A1" office:value-type="string">
            <text:p text:style-name="P2">VIIIA</text:p>
          </table:table-cell>
          <table:table-cell table:style-name="HarmonogramKlas.A1" office:value-type="string">
            <text:p text:style-name="P2">10:00</text:p>
          </table:table-cell>
          <table:table-cell table:style-name="HarmonogramKlas.A1" office:value-type="string">
            <text:p text:style-name="P2">sala nr 31</text:p>
          </table:table-cell>
          <table:table-cell table:style-name="HarmonogramKlas.A1" office:value-type="string">
            <text:p text:style-name="P2">Agnieszka Bugla</text:p>
          </table:table-cell>
          <table:table-cell table:style-name="HarmonogramKlas.A1" office:value-type="string">
            <text:p text:style-name="P5">wejście od holu segment B</text:p>
          </table:table-cell>
        </table:table-row>
        <table:table-row table:style-name="HarmonogramKlas.1">
          <table:table-cell table:style-name="HarmonogramKlas.A1" office:value-type="string">
            <text:p text:style-name="P2">VIIIB</text:p>
          </table:table-cell>
          <table:table-cell table:style-name="HarmonogramKlas.A1" office:value-type="string">
            <text:p text:style-name="P2">10:00</text:p>
          </table:table-cell>
          <table:table-cell table:style-name="HarmonogramKlas.A1" office:value-type="string">
            <text:p text:style-name="P2">sala nr 43</text:p>
          </table:table-cell>
          <table:table-cell table:style-name="HarmonogramKlas.A1" office:value-type="string">
            <text:p text:style-name="P2">Katarzyna Chrapiec</text:p>
          </table:table-cell>
          <table:table-cell table:style-name="HarmonogramKlas.A1" office:value-type="string">
            <text:p text:style-name="P5">wejście od holu segment B</text:p>
          </table:table-cell>
        </table:table-row>
        <table:table-row table:style-name="HarmonogramKlas.1">
          <table:table-cell table:style-name="HarmonogramKlas.A1" office:value-type="string">
            <text:p text:style-name="P2">VIIIC</text:p>
          </table:table-cell>
          <table:table-cell table:style-name="HarmonogramKlas.A1" office:value-type="string">
            <text:p text:style-name="P2">10:00</text:p>
          </table:table-cell>
          <table:table-cell table:style-name="HarmonogramKlas.A1" office:value-type="string">
            <text:p text:style-name="P2">sala nr 24</text:p>
          </table:table-cell>
          <table:table-cell table:style-name="HarmonogramKlas.A1" office:value-type="string">
            <text:p text:style-name="P2">Jolanta Spyra</text:p>
          </table:table-cell>
          <table:table-cell table:style-name="HarmonogramKlas.A1" office:value-type="string">
            <text:p text:style-name="P5">wejście od holu segment B</text:p>
          </table:table-cell>
        </table:table-row>
      </table:table>
      <text:p text:style-name="P7"/>
      <text:p text:style-name="P7"/>
      <text:p text:style-name="P6">Wychowawcy klas przekażą uczestnikom najważniejsze informacje dotyczące organizacji pracy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9-01T12:38:23.77</dc:date>
    <meta:editing-duration>PT8M17S</meta:editing-duration>
    <meta:editing-cycles>2</meta:editing-cycles>
    <dc:title>Harmonogram klas rozpoczęcia roku szkolnego</dc:title>
    <meta:document-statistic meta:table-count="1" meta:image-count="0" meta:object-count="0" meta:page-count="4" meta:paragraph-count="152" meta:word-count="408" meta:character-count="2493"/>
  </office:meta>
</office:document-meta>
</file>